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in, 0in, 0in, 0in)" draw:stroke="non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fo:clip="rect(0in, 0in, 0in, 0in)" draw:stroke="non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in)" draw:stroke="non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 style:parent-style-name="Graphics">
      <style:graphic-properties draw:fill="none" fo:clip="rect(0in, 0in, 0in, 0in)" draw:stroke="non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draw:style-name="a566" draw:name="Picture 2" svg:x="0.20523in" svg:y="0.1557in" svg:width="4.97021in" svg:height="3.12513in" style:rel-width="scale" style:rel-height="scale">
          <draw:image xlink:href="media/image1.jpeg" xlink:type="simple" xlink:show="embed" xlink:actuate="onLoad"/>
          <svg:title/>
          <svg:desc>https://kipk.ru/images/image/1_%D0%B4%D0%B5%D0%BD%D1%8C_%D0%B7%D0%B4%D0%BE%D1%80%D0%BE%D0%B2%D1%8C%D1%8F.jpg</svg:desc>
        </draw:frame>
        <draw:frame draw:id="id74" draw:style-name="a567" draw:name="Picture 8" svg:x="5.50329in" svg:y="0.1557in" svg:width="5.28947in" svg:height="3.63377in" style:rel-width="scale" style:rel-height="scale">
          <draw:image xlink:href="media/image2.jpeg" xlink:type="simple" xlink:show="embed" xlink:actuate="onLoad"/>
          <svg:title/>
          <svg:desc>https://ds05.infourok.ru/uploads/ex/1309/0008d920-b867faaa/img2.jpg</svg:desc>
        </draw:frame>
        <draw:frame draw:id="id75" draw:style-name="a568" draw:name="Picture 12" svg:x="0.79136in" svg:y="3.42105in" svg:width="8.76815in" svg:height="4.7193in" style:rel-width="scale" style:rel-height="scale">
          <draw:image xlink:href="media/image3.jpeg" xlink:type="simple" xlink:show="embed" xlink:actuate="onLoad"/>
          <svg:title/>
          <svg:desc>https://ds05.infourok.ru/uploads/ex/0894/001021ab-4f26148a/hello_html_79549b02.jpg</svg:desc>
        </draw:frame>
        <presentation:notes draw:style-name="a574">
          <draw:frame draw:id="id76" draw:style-name="a571" draw:name="Номер слайда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2" draw:name="Образ слайда 1">
            <svg:title/>
            <svg:desc/>
          </draw:page-thumbnail>
          <draw:frame draw:id="id78" presentation:style-name="a57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75" draw:master-page-name="Master1-Layout7-blank-Пустой-слайд" presentation:presentation-page-layout-name="Master1-PPL7" draw:id="Slide-257">
        <draw:frame draw:id="id79" draw:style-name="a576" draw:name="Picture 2" svg:x="0.19298in" svg:y="0.16632in" svg:width="10.64912in" svg:height="7.9214in" style:rel-width="scale" style:rel-height="scale">
          <draw:image xlink:href="media/image4.jpeg" xlink:type="simple" xlink:show="embed" xlink:actuate="onLoad"/>
          <svg:title/>
          <svg:desc>https://www.sunhome.ru/i/cards/242/yarkaya-otkritka-na-den-zdorovya.orig.jpg</svg:desc>
        </draw:frame>
      </draw:page>
      <draw:page draw:name="Slide5" draw:style-name="a577" draw:master-page-name="Master1-Layout7-blank-Пустой-слайд" presentation:presentation-page-layout-name="Master1-PPL7" draw:id="Slide-260">
        <draw:frame draw:id="id80" draw:style-name="a578" draw:name="Picture 2" svg:x="0in" svg:y="0.14035in" svg:width="10.89474in" svg:height="8.12701in" style:rel-width="scale" style:rel-height="scale">
          <draw:image xlink:href="media/image5.jpeg" xlink:type="simple" xlink:show="embed" xlink:actuate="onLoad"/>
          <svg:title/>
          <svg:desc>https://kgpatl.gomel.by/pages/img/m4jh7g.jpg</svg:desc>
        </draw:frame>
      </draw:page>
      <draw:page draw:name="Slide3" draw:style-name="a579" draw:master-page-name="Master1-Layout7-blank-Пустой-слайд" presentation:presentation-page-layout-name="Master1-PPL7" draw:id="Slide-258">
        <draw:frame draw:id="id81" draw:style-name="a580" draw:name="Picture 2" svg:x="0.1526in" svg:y="0.15543in" svg:width="10.81591in" svg:height="8.11193in" style:rel-width="scale" style:rel-height="scale">
          <draw:image xlink:href="media/image6.jpeg" xlink:type="simple" xlink:show="embed" xlink:actuate="onLoad"/>
          <svg:title/>
          <svg:desc>https://ds05.infourok.ru/uploads/ex/0c22/0009f731-e886542c/1/img2.jpg</svg:desc>
        </draw:frame>
      </draw:page>
      <draw:page draw:name="Slide4" draw:style-name="a581" draw:master-page-name="Master1-Layout7-blank-Пустой-слайд" presentation:presentation-page-layout-name="Master1-PPL7" draw:id="Slide-259">
        <draw:frame draw:id="id82" draw:style-name="a582" draw:name="Picture 2" svg:x="0.24561in" svg:y="0in" svg:width="10.69006in" svg:height="8.01754in" style:rel-width="scale" style:rel-height="scale">
          <draw:image xlink:href="media/image7.jpeg" xlink:type="simple" xlink:show="embed" xlink:actuate="onLoad"/>
          <svg:title/>
          <svg:desc>https://ds04.infourok.ru/uploads/ex/11a9/000ecb30-878ecc70/img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1-04-09T12:07:20Z</dc:date>
    <meta:editing-cycles>3</meta:editing-cycles>
    <meta:editing-duration>PT3526S</meta:editing-duration>
    <meta:document-statistic meta:paragraph-count="1" meta:word-count="1"/>
  </office:meta>
</office:document-meta>
</file>